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655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 style:data-style-name="N120">
      <style:table-cell-properties style:rotation-align="none"/>
    </style:style>
    <style:style style:name="ce4" style:family="table-cell" style:parent-style-name="Default" style:data-style-name="N120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/>
        <table:table-row table:style-name="ro1">
          <table:table-cell table:style-name="ce1" office:value-type="string" calcext:value-type="string">
            <text:p>2026/7</text:p>
          </table:table-cell>
          <table:table-cell office:value-type="string" calcext:value-type="string">
            <text:p>Full </text:p>
          </table:table-cell>
          <table:table-cell office:value-type="string" calcext:value-type="string">
            <text:p>Planning &amp;</text:p>
          </table:table-cell>
          <table:table-cell office:value-type="string" calcext:value-type="string">
            <text:p>OSHBM</text:p>
          </table:table-cell>
          <table:table-cell table:style-name="ce7" office:value-type="string" calcext:value-type="string">
            <text:p>Finance &amp;</text:p>
          </table:table-cell>
          <table:table-cell table:style-name="Default" table:number-columns-repeated="16379"/>
        </table:table-row>
        <table:table-row table:style-name="ro1">
          <table:table-cell table:style-name="ce2"/>
          <table:table-cell table:style-name="ce6" office:value-type="string" calcext:value-type="string">
            <text:p>Council</text:p>
          </table:table-cell>
          <table:table-cell table:style-name="ce6" office:value-type="string" calcext:value-type="string">
            <text:p>Environment</text:p>
          </table:table-cell>
          <table:table-cell table:style-name="ce6"/>
          <table:table-cell table:style-name="ce8" office:value-type="string" calcext:value-type="string">
            <text:p>Village Hall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date" office:date-value="2026-06-01" calcext:value-type="date">
            <text:p>01-Jun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6-22" calcext:value-type="date">
            <text:p>22-Jun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 office:value-type="string" calcext:value-type="string">
            <text:p>x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date" office:date-value="2026-07-06" calcext:value-type="date">
            <text:p>06-Jul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7-27" calcext:value-type="date">
            <text:p>27-Ju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8-17" calcext:value-type="date">
            <text:p>17-Aug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9-07" calcext:value-type="date">
            <text:p>07-Sep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9-28" calcext:value-type="date">
            <text:p>28-Sep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date" office:date-value="2026-10-05" calcext:value-type="date">
            <text:p>05-Oct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10-19" calcext:value-type="date">
            <text:p>19-Oct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"/>
          <table:table-cell table:style-name="Default" table:number-columns-repeated="16379"/>
        </table:table-row>
        <table:table-row table:style-name="ro1">
          <table:table-cell table:style-name="ce4" office:value-type="date" office:date-value="2026-11-02" calcext:value-type="date">
            <text:p>02-Nov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 table:style-name="Default" table:number-columns-repeated="16379"/>
        </table:table-row>
        <table:table-row table:style-name="ro1">
          <table:table-cell table:style-name="ce4" office:value-type="date" office:date-value="2026-11-09" calcext:value-type="date">
            <text:p>09-Nov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4" office:value-type="date" office:date-value="2026-11-30" calcext:value-type="date">
            <text:p>30-Nov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4" office:value-type="date" office:date-value="2026-12-07" calcext:value-type="date">
            <text:p>07-Dec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12-21" calcext:value-type="date">
            <text:p>21-Dec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date" office:date-value="2026-01-11" calcext:value-type="date">
            <text:p>11-Jan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2-01" calcext:value-type="date">
            <text:p>01-Feb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2-22" calcext:value-type="date">
            <text:p>22-Feb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 office:value-type="string" calcext:value-type="string">
            <text:p>x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date" office:date-value="2026-03-01" calcext:value-type="date">
            <text:p>01-Mar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3-15" calcext:value-type="date">
            <text:p>15-Ma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4-05" calcext:value-type="date">
            <text:p>05-Apr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4-26" calcext:value-type="date">
            <text:p>26-Apr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5-10" calcext:value-type="date">
            <text:p>10-Ma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7"/>
          <table:table-cell table:style-name="Default" table:number-columns-repeated="16379"/>
        </table:table-row>
        <table:table-row table:style-name="ro1">
          <table:table-cell table:style-name="ce3" office:value-type="date" office:date-value="2026-05-17" calcext:value-type="date">
            <text:p>17-May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7"/>
          <table:table-cell table:style-name="Default" table:number-columns-repeated="16379"/>
        </table:table-row>
        <table:table-row table:style-name="ro1" table:number-rows-repeated="4">
          <table:table-cell table:style-name="ce3"/>
          <table:table-cell table:number-columns-repeated="3"/>
          <table:table-cell table:style-name="ce7"/>
          <table:table-cell table:style-name="Default" table:number-columns-repeated="16379"/>
        </table:table-row>
        <table:table-row table:style-name="ro1" table:number-rows-repeated="1048546">
          <table:table-cell table:number-columns-repeated="5"/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n</meta:initial-creator>
    <meta:creation-date>2021-12-15T20:55:51</meta:creation-date>
    <dc:date>2026-05-06T22:43:09.212840600</dc:date>
    <meta:generator>LibreOffice/26.2.2.2$Windows_X86_64 LibreOffice_project/1f77d10d6938fd34972958f64b2bcfa54f8b1ba5</meta:generator>
    <meta:editing-duration>PT5M17S</meta:editing-duration>
    <meta:editing-cycles>1</meta:editing-cycles>
    <meta:document-statistic meta:table-count="1" meta:cell-count="66" meta:object-count="0"/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3400</meta:user-defined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</office:meta>
</office:document-meta>
</file>